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P11" style:parent-style-name="內文" style:family="paragraph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color="#FF0000"/>
    </style:style>
    <style:style style:name="T24" style:parent-style-name="預設段落字型" style:family="text">
      <style:text-properties style:font-name="標楷體" style:font-name-asian="標楷體" style:font-name-complex="標楷體" fo:color="#FF0000"/>
    </style:style>
    <style:style style:name="T25" style:parent-style-name="預設段落字型" style:family="text">
      <style:text-properties style:font-name="標楷體" style:font-name-asian="標楷體" style:font-name-complex="標楷體" fo:color="#FF0000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olumn38" style:family="table-column">
      <style:table-column-properties style:column-width="0.4541in"/>
    </style:style>
    <style:style style:name="TableColumn39" style:family="table-column">
      <style:table-column-properties style:column-width="1.0604in"/>
    </style:style>
    <style:style style:name="TableColumn40" style:family="table-column">
      <style:table-column-properties style:column-width="0.7875in"/>
    </style:style>
    <style:style style:name="TableColumn41" style:family="table-column">
      <style:table-column-properties style:column-width="3.7402in"/>
    </style:style>
    <style:style style:name="TableColumn42" style:family="table-column">
      <style:table-column-properties style:column-width="1.0784in"/>
    </style:style>
    <style:style style:name="TableColumn43" style:family="table-column">
      <style:table-column-properties style:column-width="0.9166in"/>
    </style:style>
    <style:style style:name="TableColumn44" style:family="table-column">
      <style:table-column-properties style:column-width="0.9166in"/>
    </style:style>
    <style:style style:name="TableColumn45" style:family="table-column">
      <style:table-column-properties style:column-width="0.8333in"/>
    </style:style>
    <style:style style:name="TableColumn46" style:family="table-column">
      <style:table-column-properties style:column-width="0.7562in"/>
    </style:style>
    <style:style style:name="Table37" style:family="table">
      <style:table-properties style:width="10.5437in" fo:margin-left="-0.018in" table:align="left"/>
    </style:style>
    <style:style style:name="TableRow47" style:family="table-row">
      <style:table-row-properties style:min-row-height="0.22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Row74" style:family="table-row">
      <style:table-row-properties style:min-row-height="0.1361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text-properties style:font-name="標楷體" style:font-name-asian="標楷體" style:font-name-complex="標楷體" fo:color="#FF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93" style:family="table-row">
      <style:table-row-properties style:min-row-height="0.136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12" style:family="table-row">
      <style:table-row-properties style:min-row-height="0.034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31" style:family="table-row">
      <style:table-row-properties style:min-row-height="0.034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0" style:family="table-row">
      <style:table-row-properties style:min-row-height="0.0347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9" style:family="table-row">
      <style:table-row-properties style:min-row-height="0.034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88" style:family="table-row">
      <style:table-row-properties style:min-row-height="0.134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color="#FF0000"/>
    </style:style>
    <style:style style:name="T21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臺南市</text:span><text:span text:style-name="T3">11</text:span><text:span text:style-name="T4">5</text:span><text:span text:style-name="T5">年學藝參賽優秀學生表揚」</text:span><text:span text:style-name="T6">申請名冊</text:span><text:span text:style-name="T7">（非體育類）</text:span></text:p>
      <text:p text:style-name="內文"><text:span text:style-name="T8">一、學校全銜：</text:span><text:span text:style-name="T9"><text:s text:c="27"/></text:span><text:span text:style-name="T10"><text:s text:c="53"/>學校編號： <text:s text:c="6"/>(學校不需填寫)</text:span></text:p>
      <text:p text:style-name="P11">二、表揚對象：就讀臺南市公私立高中職、國中及國小之學生(含個人及團體)。</text:p>
      <text:p text:style-name="內文"><text:span text:style-name="T12">三、申請對象：藝文競賽類、語文競賽、數理競賽、其他競賽之申請為</text:span><text:span text:style-name="T13">11</text:span><text:span text:style-name="T14">4</text:span><text:span text:style-name="T15">年5月1日起至11</text:span><text:span text:style-name="T16">5</text:span><text:span text:style-name="T17">年4月30日止</text:span><text:span text:style-name="T18">符合表揚標準學生。</text:span></text:p>
      <text:p text:style-name="P19"><text:span text:style-name="T20">四、請於11</text:span><text:span text:style-name="T21">5</text:span><text:span text:style-name="T22">年4月2日（週三）前填妥本表核章後，檢附「學校申請名冊」、「學生自我檢核表」及相關佐證資料附於本表後逕自寄(送)至承辦人，並至線上調查填報系統</text:span><text:span text:style-name="T23">(23</text:span><text:span text:style-name="T24">437</text:span><text:span text:style-name="T25">)</text:span><text:span text:style-name="T26">填報本申請表資料，</text:span><text:span text:style-name="T27">逾期不予受理</text:span><text:span text:style-name="T28">，</text:span><text:span text:style-name="T29">請配合辦理並核實填寫，勿影響申請學生權益</text:span><text:span text:style-name="T30">。</text:span></text:p>
      <text:p text:style-name="P31"><text:span text:style-name="T32">五、本活動聯絡人：教育局社會教育科</text:span><text:span text:style-name="T33">林孟良</text:span><text:span text:style-name="T34">老師 ，電話：2991111#</text:span><text:span text:style-name="T35">8582</text:span><text:span text:style-name="T36">。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編號</text:span></text:p>
          </table:table-cell>
          <table:table-cell table:style-name="TableCell51">
            <text:p text:style-name="P52">學校名稱</text:p>
          </table:table-cell>
          <table:table-cell table:style-name="TableCell53">
            <text:p text:style-name="P54"><text:span text:style-name="T55">學生姓名</text:span></text:p>
          </table:table-cell>
          <table:table-cell table:style-name="TableCell56">
            <text:p text:style-name="P57"><text:span text:style-name="T58">參賽名稱</text:span></text:p>
          </table:table-cell>
          <table:table-cell table:style-name="TableCell59">
            <text:p text:style-name="P60"><text:span text:style-name="T61">個人或團體賽</text:span></text:p>
          </table:table-cell>
          <table:table-cell table:style-name="TableCell62">
            <text:p text:style-name="P63"><text:span text:style-name="T64">參賽類別</text:span></text:p>
          </table:table-cell>
          <table:table-cell table:style-name="TableCell65">
            <text:p text:style-name="P66"><text:span text:style-name="T67">得獎日期</text:span></text:p>
          </table:table-cell>
          <table:table-cell table:style-name="TableCell68">
            <text:p text:style-name="P69"><text:span text:style-name="T70">參賽規格</text:span></text:p>
          </table:table-cell>
          <table:table-cell table:style-name="TableCell71">
            <text:p text:style-name="P72"><text:span text:style-name="T73">得獎名次</text:span></text:p>
          </table:table-cell>
        </table:table-row>
        <table:table-row table:style-name="TableRow74">
          <table:table-cell table:style-name="TableCell75">
            <text:p text:style-name="P76">範例</text:p>
          </table:table-cell>
          <table:table-cell table:style-name="TableCell77">
            <text:p text:style-name="P78">○○區○○國小</text:p>
          </table:table-cell>
          <table:table-cell table:style-name="TableCell79">
            <text:p text:style-name="P80">王小明</text:p>
          </table:table-cell>
          <table:table-cell table:style-name="TableCell81">
            <text:p text:style-name="P82">112學年度全國學生音樂比賽-國小A組國樂合奏</text:p>
          </table:table-cell>
          <table:table-cell table:style-name="TableCell83">
            <text:p text:style-name="P84">團體賽</text:p>
          </table:table-cell>
          <table:table-cell table:style-name="TableCell85">
            <text:p text:style-name="P86">藝文競賽類</text:p>
          </table:table-cell>
          <table:table-cell table:style-name="TableCell87">
            <text:p text:style-name="P88">113.3.6</text:p>
          </table:table-cell>
          <table:table-cell table:style-name="TableCell89">
            <text:p text:style-name="P90">全國賽</text:p>
          </table:table-cell>
          <table:table-cell table:style-name="TableCell91">
            <text:p text:style-name="P92">特優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section text:name="Sect1" text:style-name="S1">
        <text:p text:style-name="內文"><text:span text:style-name="T207">【填表說明】</text:span></text:p>
        <text:p text:style-name="內文"><text:span text:style-name="T208">1.編號：欄位不足處請自行增列表單。</text:span></text:p>
        <text:p text:style-name="內文"><text:span text:style-name="T209">2.學生姓名：若為團體賽，請</text:span><text:span text:style-name="T210">分列學生姓名</text:span><text:span text:style-name="T211">，</text:span><text:span text:style-name="T212">勿列於同表格欄內</text:span><text:span text:style-name="T213">。</text:span></text:p>
        <text:p text:style-name="內文"><text:span text:style-name="T214">3.參賽名稱：例「臺語口說藝術類國小高年級組」。</text:span></text:p>
        <text:p text:style-name="內文"><text:span text:style-name="T215">4.個人或團體賽：請填個人賽或團體賽。</text:span></text:p>
        <text:p text:style-name="內文"><text:span text:style-name="T216">5.參賽類別：(1)藝文競賽類(美術、音樂、舞蹈、偶戲)；(2)數理競賽類；(3)語文競賽類；(4)其他類。</text:span></text:p>
        <text:p text:style-name="內文"><text:span text:style-name="T217">6.得獎日期：請填學生得獎之日期。</text:span></text:p>
        <text:p text:style-name="內文"><text:span text:style-name="T218">7.</text:span><text:span text:style-name="T219">參賽規格：全國賽或國際賽。</text:span></text:p>
        <text:p text:style-name="內文"><text:span text:style-name="T220">8.得獎名次：例第1名</text:span><text:bookmark-start text:name="OLE_LINK1"/><text:bookmark-start text:name="OLE_LINK2"/><text:span text:style-name="T221">、第2名</text:span><text:bookmark-end text:name="OLE_LINK1"/><text:bookmark-end text:name="OLE_LINK2"/><text:span text:style-name="T222">、第3名；特優(優等第1名)；金牌等。</text:span></text:p>
        <text:p text:style-name="P223"><text:span text:style-name="T224">學校承辦人： <text:s text:c="20"/>主任： <text:s text:c="22"/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政府教育局103年各項學藝參賽優秀學生表揚 申請名冊</dc:title>
    <dc:subject/>
    <meta:initial-creator>user</meta:initial-creator>
    <dc:creator>林孟良</dc:creator>
    <meta:creation-date>2025-02-03T02:37:00Z</meta:creation-date>
    <dc:date>2026-03-17T09:44:00Z</dc:date>
    <meta:print-date>2016-02-04T04:12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28" meta:character-count="860" meta:row-count="6" meta:non-whitespace-character-count="733"/>
  </office:meta>
</office:document-meta>
</file>